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2" style:family="paragraph"/>
    <style:style style:name="P3" style:parent-style-name="Standard" style:list-style-name="LFO2" style:family="paragraph"/>
    <style:style style:name="P4" style:parent-style-name="Standard" style:list-style-name="LFO2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2" style:family="paragraph">
      <style:text-properties fo:font-weight="bold" style:font-weight-asian="bold" style:font-weight-complex="bold"/>
    </style:style>
    <style:style style:name="P8" style:parent-style-name="Standard" style:list-style-name="LFO2" style:family="paragraph">
      <style:text-properties fo:font-weight="bold" style:font-weight-asian="bold" style:font-weight-complex="bold"/>
    </style:style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</office:automatic-styles>
  <office:body>
    <office:text text:use-soft-page-breaks="true">
      <text:p text:style-name="P1"><text:s text:c="3"/>Náměty pro rodiče</text:p>
      <text:list text:style-name="LFO2" text:continue-numbering="true">
        <text:list-item>
          <text:p text:style-name="P2">co můžete opakovat a tvořit se svými dětmi-</text:p>
        </text:list-item>
        <text:list-item>
          <text:p text:style-name="P3">Pohyb<text:s/>- házení a chytání míčkem</text:p>
        </text:list-item>
        <text:list-item>
          <text:p text:style-name="P4">trénování chůze a běhu do kopce a z kopce, přeskakování překážek – kameny, větve</text:p>
        </text:list-item>
        <text:list-item>
          <text:p text:style-name="P5">Řeč- <text:s/>rozhovory na téma „Jaro a oslava jarních <text:s/>svátků „se zaměřením na utvoření souvislé věty a<text:s/>správnou výslovnost</text:p>
        </text:list-item>
        <text:list-item>
          <text:p text:style-name="P6">Básničky k Velikonocům</text:p>
        </text:list-item>
        <text:list-item>
          <text:p text:style-name="P7">pro děvčata-“Vajíčko“</text:p>
        </text:list-item>
      </text:list>
      <text:p text:style-name="Standard"><text:s text:c="2"/>V ošatce mám vajíčka co mi snesla slepička.</text:p>
      <text:p text:style-name="Standard"><text:s text:c="2"/>Jsou tam krásně malované nebo pěkně bílé.</text:p>
      <text:p text:style-name="Standard"><text:s text:c="2"/>Jen si vemte koledníci,<text:s/>které jsou vám milé.</text:p>
      <text:list text:style-name="LFO2" text:continue-numbering="true">
        <text:list-item>
          <text:p text:style-name="P8">Pro chlapce- „Hody,<text:s/>hody“</text:p>
        </text:list-item>
      </text:list>
      <text:p text:style-name="Standard"><text:s text:c="2"/>Hody,<text:s/>hody doprovody,<text:s/>vajíčko<text:s/>mi dejte.</text:p>
      <text:p text:style-name="Standard"><text:s text:c="2"/>Na tvářičce pěkný úsměv, pro nás chlapce mějte.</text:p>
      <text:list text:style-name="LFO2" text:continue-numbering="true">
        <text:list-item>
          <text:p text:style-name="P9">„Koleda“</text:p>
        </text:list-item>
      </text:list>
      <text:p text:style-name="Standard"><text:s text:c="2"/>Hody,<text:s/>hody zdravíčko,<text:s/>dejte klukům vajíčko.</text:p>
      <text:p text:style-name="Standard"><text:s text:c="2"/>Na pomlázku mašli,<text:s/>že k Vám cestu našli.</text:p>
      <text:list text:style-name="LFO2" text:continue-numbering="true">
        <text:list-item>
          <text:p text:style-name="P10">Sluchové hry- „najdi dané písmenko, které slyšíš ve slově?“</text:p>
        </text:list-item>
        <text:list-item>
          <text:p text:style-name="P11">Poznávání</text:p>
        </text:list-item>
        <text:list-item>
          <text:p text:style-name="P12">Jaro v<text:s/>přírodě-poznávání a pojmenování květin, rostlin a keřů<text:s/>- použití obrázků z knížek,<text:s/>praktické ukázky venku</text:p>
        </text:list-item>
        <text:list-item>
          <text:p text:style-name="P13">seznámení s velikonočními zvyky a znaky /pomlázka,<text:s/>pečení mazanců a beránků,<text:s/>řehtačka..../</text:p>
        </text:list-item>
      </text:list>
      <text:p text:style-name="Standard"><text:s text:c="14"/>Zelený čtvrtek,<text:s/>Velký pátek,<text:s/>Bílá sobota,<text:s/>Boží hod velikonoční,<text:s/>Velikonoční</text:p>
      <text:p text:style-name="Standard"><text:s text:c="15"/>pondělí</text:p>
      <text:p text:style-name="Standard"><text:s/>předmatematické představy- porovnávání velikost<text:s/>í -<text:s/>velký<text:s/>-<text:s/>malý, vysoký<text:s/>-<text:s/>nízký- / možno využít hračky, při vycházce venku- porovnat výšku stromů,<text:s/>velikost domu..../</text:p>
      <text:p text:style-name="Standard"><text:s text:c="2"/>Výtvarné a pracovní činnosti- „<text:s/>Jarní a velikonoční tvoření“</text:p>
      <text:p text:style-name="Standard">-viz přiložené obrázky</text:p>
      <text:p text:style-name="Standard"><text:s text:c="2"/>Přejeme Vám pevné zdraví a trpělivost.<text:s/><text:s/>Myslíme na Vás.<text:s text:c="68"/></text:p>
      <text:soft-page-break/>
      <text:p text:style-name="Standard"><text:s text:c="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Calibri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 Blažek</meta:initial-creator>
    <dc:creator>Iva Kopecká</dc:creator>
    <meta:creation-date>2016-06-19T18:13:00Z</meta:creation-date>
    <dc:date>2020-03-30T18:26:00Z</dc:date>
    <meta:template xlink:href="Normal" xlink:type="simple"/>
    <meta:editing-cycles>7</meta:editing-cycles>
    <meta:editing-duration>PT4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6" meta:character-count="1489" meta:row-count="10" meta:non-whitespace-character-count="1275"/>
  </office:meta>
</office:document-meta>
</file>